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b8442" officeooo:paragraph-rsid="000a7701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c597e" officeooo:paragraph-rsid="000c597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c597e" officeooo:paragraph-rsid="000c597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ff717" officeooo:paragraph-rsid="000ff717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ff717" officeooo:paragraph-rsid="000ff717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8442" officeooo:paragraph-rsid="000a7701"/>
    </style:style>
    <style:style style:name="T1" style:family="text">
      <style:text-properties officeooo:rsid="000aa31a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ff717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</text:p>
      <text:p text:style-name="P5">o działaniach podejmowanych przez podmioty wykonujące zawodową działalność lobbingową w 2016 r. </text:p>
      <text:p text:style-name="P6"/>
      <text:p text:style-name="P6"><text:s text:c="2"/>Stosownie do Zarządzenia Burmistrza <text:span text:style-name="T1">Wołczyna</text:span> Nr <text:span text:style-name="T1">0120.41.2016 z dnia 10 października 2016 r. </text:span>w sprawie sposobu postępowania przy załatwianiu spraw z zakresu działalności lobbingowej informuję, że w roku 201<text:span text:style-name="T1">6</text:span> nie odnotowano w Urzędzie <text:span text:style-name="T1">Miejskim w Wołczynie</text:span> żadnych działań podmiotów wykonujących zawodową działalność lobbingową oraz podmiotów wykonujących bez wpisu do rejestru czynności z zakresu zawodowej działalności lobbingowej. </text:p>
      <text:p text:style-name="P6"/>
      <text:p text:style-name="P1"/>
      <text:p text:style-name="P1"/>
      <text:p text:style-name="P2"><text:s text:c="97"/><text:span text:style-name="T4"><text:s text:c="3"/></text:span><text:span text:style-name="T3">Julita Matelska</text:span></text:p>
      <text:p text:style-name="P4"><text:span text:style-name="T2"><text:s text:c="89"/>Naczelnik Biura Rady Miejskiej</text:span></text:p>
      <text:p text:style-name="P2"/>
      <text:p text:style-name="P2">Wołczyn, 13 luty 2017 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57:44.493000000</meta:creation-date>
    <dc:date>2017-02-14T08:38:57.673000000</dc:date>
    <meta:editing-duration>PT36M12S</meta:editing-duration>
    <meta:editing-cycles>3</meta:editing-cycles>
    <meta:generator>LibreOffice/5.1.0.3$Windows_X86_64 LibreOffice_project/5e3e00a007d9b3b6efb6797a8b8e57b51ab1f737</meta:generator>
    <meta:document-statistic meta:table-count="0" meta:image-count="0" meta:object-count="0" meta:page-count="1" meta:paragraph-count="6" meta:word-count="80" meta:character-count="799" meta:non-whitespace-character-count="531"/>
  </office:meta>
</office:document-meta>
</file>